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_20__28_user_29_">
      <style:paragraph-properties fo:line-height="150%" fo:text-align="start" style:justify-single-word="false"/>
      <style:text-properties style:font-name="Verdana" fo:font-size="11pt" fo:font-weight="bold" officeooo:rsid="00a5eb58" officeooo:paragraph-rsid="00a11d07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b29233" style:font-size-asian="11pt" style:font-weight-asian="bold" style:font-name-complex="Verdana" style:font-size-complex="11pt" style:font-weight-complex="bold"/>
    </style:style>
    <style:style style:name="P10" style:family="paragraph" style:parent-style-name="Standard_20__28_user_29_">
      <style:paragraph-properties fo:line-height="150%" fo:text-align="start" style:justify-single-word="false"/>
      <style:text-properties style:font-name="Verdana" fo:font-size="11pt" fo:font-weight="bold" officeooo:rsid="0013a797" officeooo:paragraph-rsid="00a9bcb9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9bcb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9bcb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b3395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9bcb9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29233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officeooo:rsid="00b29233" officeooo:paragraph-rsid="00b29233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b29233" style:font-size-asian="11pt" style:font-weight-asian="normal" style:font-size-complex="11pt" style:font-weight-complex="normal"/>
    </style:style>
    <style:style style:name="P20" style:family="paragraph" style:parent-style-name="Standard_20__28_user_29_">
      <loext:graphic-properties draw:fill-gradient-name="gradient" draw:fill-hatch-name="hatch"/>
      <style:paragraph-properties fo:margin-left="0cm" fo:margin-right="0cm" fo:line-height="150%" fo:text-align="start" style:justify-single-word="false" fo:orphans="2" fo:widows="2" fo:text-indent="0cm" style:auto-text-indent="false"/>
      <style:text-properties fo:color="#000000" loext:opacity="100%" style:font-name="Verdana" fo:font-size="11pt" fo:font-weight="bold" officeooo:rsid="0013a797" officeooo:paragraph-rsid="00a9bcb9" fo:background-color="transparent" style:font-size-asian="11pt" style:font-weight-asian="bold" style:font-name-complex="Verdana" style:font-size-complex="11pt" style:font-weight-complex="bold"/>
    </style:style>
    <style:style style:name="P21" style:family="paragraph" style:parent-style-name="Standard_20__28_user_29_">
      <loext:graphic-properties draw:fill-gradient-name="gradient" draw:fill-hatch-name="hatch"/>
      <style:paragraph-properties fo:margin-left="0cm" fo:margin-right="0cm" fo:line-height="150%" fo:text-align="start" style:justify-single-word="false" fo:orphans="2" fo:widows="2" fo:text-indent="0cm" style:auto-text-indent="false"/>
      <style:text-properties fo:color="#000000" loext:opacity="100%" style:font-name="Verdana" fo:font-size="11pt" fo:font-weight="bold" officeooo:rsid="0013a797" officeooo:paragraph-rsid="00a11d07" fo:background-color="transparent" style:font-size-asian="11pt" style:font-weight-asian="bold" style:font-name-complex="Verdana" style:font-size-complex="11pt" style:font-weight-complex="bold"/>
    </style:style>
    <style:style style:name="P22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officeooo:paragraph-rsid="00a9bcb9" style:font-size-asian="11pt" style:font-size-complex="11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Verdana" fo:font-size="11pt" fo:font-weight="bold" officeooo:rsid="000be0cc" officeooo:paragraph-rsid="00b4324f" style:font-size-asian="11pt" style:font-weight-asian="bold" style:font-size-complex="11pt" style:font-weight-complex="bold"/>
    </style:style>
    <style:style style:name="P24" style:family="paragraph" style:parent-style-name="Standard_20__28_user_29_">
      <style:paragraph-properties fo:line-height="150%" fo:text-align="start" style:justify-single-word="false"/>
      <style:text-properties style:font-name="Verdana" fo:font-size="11pt" officeooo:paragraph-rsid="00a9bcb9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b3395" style:font-weight-asian="bold" style:font-weight-complex="bold"/>
    </style:style>
    <style:style style:name="T6" style:family="text">
      <style:text-properties fo:font-weight="bold" officeooo:rsid="00ad2d16" style:font-weight-asian="bold" style:font-weight-complex="bold"/>
    </style:style>
    <style:style style:name="T7" style:family="text">
      <style:text-properties fo:font-weight="bold" officeooo:rsid="00af1f89" style:font-weight-asian="bold" style:font-weight-complex="bold"/>
    </style:style>
    <style:style style:name="T8" style:family="text">
      <style:text-properties fo:font-weight="bold" officeooo:rsid="00b02472" style:font-weight-asian="bold" style:font-weight-complex="bold"/>
    </style:style>
    <style:style style:name="T9" style:family="text">
      <style:text-properties fo:font-weight="bold" officeooo:rsid="00b17a43" style:font-weight-asian="bold" style:font-weight-complex="bold"/>
    </style:style>
    <style:style style:name="T10" style:family="text">
      <style:text-properties fo:font-weight="bold" officeooo:rsid="00b29233" style:font-weight-asian="bold" style:font-weight-complex="bold"/>
    </style:style>
    <style:style style:name="T11" style:family="text">
      <style:text-properties fo:font-weight="bold" officeooo:rsid="0013a797" style:font-weight-asian="bold" style:font-name-complex="Verdana" style:font-weight-complex="bold"/>
    </style:style>
    <style:style style:name="T12" style:family="text">
      <style:text-properties fo:font-weight="bold" officeooo:rsid="00a11d07" style:font-weight-asian="bold" style:font-name-complex="Verdana" style:font-weight-complex="bold"/>
    </style:style>
    <style:style style:name="T13" style:family="text">
      <style:text-properties fo:font-weight="bold" officeooo:rsid="00a5eb58" style:font-weight-asian="bold" style:font-name-complex="Verdana" style:font-weight-complex="bold"/>
    </style:style>
    <style:style style:name="T14" style:family="text">
      <style:text-properties fo:font-weight="bold" officeooo:rsid="00a8917d" style:font-weight-asian="bold" style:font-name-complex="Verdana" style:font-weight-complex="bold"/>
    </style:style>
    <style:style style:name="T15" style:family="text">
      <style:text-properties officeooo:rsid="00ab3395"/>
    </style:style>
    <style:style style:name="T16" style:family="text">
      <style:text-properties officeooo:rsid="00ad2d16"/>
    </style:style>
    <style:style style:name="T17" style:family="text">
      <style:text-properties officeooo:rsid="00af1f89"/>
    </style:style>
    <style:style style:name="T18" style:family="text">
      <style:text-properties officeooo:rsid="00b02472"/>
    </style:style>
    <style:style style:name="T19" style:family="text">
      <style:text-properties officeooo:rsid="00b17a43"/>
    </style:style>
    <style:style style:name="T20" style:family="text">
      <style:text-properties officeooo:rsid="00b29233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b29233" style:font-weight-asian="normal" style:font-weight-complex="normal"/>
    </style:style>
    <style:style style:name="T23" style:family="text">
      <style:text-properties officeooo:rsid="00b4275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4"><text:tab/>La Comisión de Asuntos Comunales ha considerado el <text:span text:style-name="T4">Proyecto de Ley </text:span><text:span text:style-name="T5">45880</text:span><text:span text:style-name="T4"> CD - </text:span><text:span text:style-name="T5">PRO</text:span>, de <text:span text:style-name="T15">la Diputada SOLA</text:span> por el cual se <text:span text:style-name="T15">declara ciudad a la localidad de Helvecia, departamento Garay</text:span>; y por tratarse de materia afín, se ha dispuesto su tratamiento conjunto con el <text:span text:style-name="T4">Proyecto de Ley </text:span><text:span text:style-name="T5">46566</text:span><text:span text:style-name="T4"> CD – <text:s/></text:span><text:span text:style-name="T5">100 % Santafesino</text:span> del Diputado <text:span text:style-name="T15">MARTÍNEZ</text:span>, <text:s/>por el cual se <text:span text:style-name="T15">declara ciudad a la localidad de Helvecia, departamento Garay</text:span>; y, por las razones expuestas en los fundamentos y las que podrá dar el miembro informante, esta Comisión aconseja la aprobación del siguiente texto único <text:span text:style-name="T23">con modificaciones</text:span>:</text:p>
      <text:p text:style-name="P11"/>
      <text:p text:style-name="P11">LA LEGISLATURA DE LA PROVINCIA DE SANTA FE </text:p>
      <text:p text:style-name="P11">SANCIONA CON FUERZA DE </text:p>
      <text:p text:style-name="P11">LEY: </text:p>
      <text:p text:style-name="P15"/>
      <text:p text:style-name="P16"><text:span text:style-name="T5">ARTÍCULO 1 –</text:span><text:span text:style-name="T4"> </text:span><text:span text:style-name="T8">Declaración. </text:span>Declarase ciudad a la localidad de Helvecia, Departamento Garay, a efectos de establecer en la misma el <text:span text:style-name="T16">régimen</text:span> municipal <text:span text:style-name="T18">de conformidad con lo dispuesto</text:span> en el <text:span text:style-name="T15">Artículo 1</text:span> de la Ley N<text:span text:style-name="T16">°</text:span> 2756, sus modificatorias y complementarias.</text:p>
      <text:p text:style-name="P16"/>
      <text:p text:style-name="P16"><text:span text:style-name="T6">ARTÍCULO 2</text:span> – <text:span text:style-name="T8">Jurisdicción.</text:span> <text:span text:style-name="T18">Establécese</text:span> como j<text:span text:style-name="T16">urisdicción </text:span>territorial del Municipio <text:span text:style-name="T18">creado en el artículo 1 </text:span>a la que correspond<text:span text:style-name="T18">ía</text:span> a la actual Comuna de Helvecia.</text:p>
      <text:p text:style-name="P13"/>
      <text:p text:style-name="P16"><text:span text:style-name="T6">ARTÍCULO 3</text:span> – <text:span text:style-name="T9">Recursos.</text:span> Las tasas, contribuciones, <text:span text:style-name="T19">derechos</text:span> de mejora y d<text:span text:style-name="T16">emás </text:span>tributos, que <text:span text:style-name="T19">perciba la Comuna de Helvecia deben pasar a la nueva </text:span>Administraci<text:span text:style-name="T17">ó</text:span>n Municipal que la sustituya, hasta tanto se dicten las normas que <text:span text:style-name="T17">deberán</text:span> regir con arreglo a la Ley N<text:span text:style-name="T19">° </text:span>2756, <text:span text:style-name="T19">sus </text:span>modificatorias y complementarias.</text:p>
      <text:p text:style-name="P13"/>
      <text:p text:style-name="P16"><text:span text:style-name="T6">ARTÍCULO 4 – </text:span><text:span text:style-name="T9">Reglamentación.</text:span> El Poder Ejecutivo <text:span text:style-name="T17">reglamentará</text:span> la presente Ley, convocando a elecciones primarias y generales para elegir las <text:soft-page-break/>nuevas autoridades municipales <text:span text:style-name="T20">conjuntamente con el próximo llamado a elecciones generales</text:span>. Las actuales autoridades comunales <text:span text:style-name="T17">continuarán</text:span> en sus cargos hasta el cumplimiento de su<text:span text:style-name="T20">s</text:span> mandato<text:span text:style-name="T20">s</text:span>, <text:span text:style-name="T17">o</text:span><text:span text:style-name="T20">portunidad</text:span> en <text:span text:style-name="T20">la </text:span>que <text:span text:style-name="T17">asumirán </text:span><text:span text:style-name="T20">las autoridades municipales electas.</text:span></text:p>
      <text:p text:style-name="P12"/>
      <text:p text:style-name="P17"><text:span text:style-name="T4">ARTÍCULO </text:span><text:span text:style-name="T7">5</text:span><text:span text:style-name="T4"> – </text:span><text:span text:style-name="T10">Elecciones. </text:span><text:span text:style-name="T22">El Poder Ejecutivo reglamentará la presente convocando a elecciones primarias y generales para elegir autoridades municipales en los próximos comicios generales, finalizando su mandato las actuales autoridades.</text:span></text:p>
      <text:p text:style-name="P19"/>
      <text:p text:style-name="P18"><text:span text:style-name="T10">A</text:span><text:span text:style-name="T4">RTÍCULO 6 – </text:span><text:span text:style-name="T21">Comuníquese al Poder Ejecutivo.</text:span></text:p>
      <text:p text:style-name="P9"/>
      <text:p text:style-name="P10"/>
      <text:p text:style-name="P24"><text:span text:style-name="T11">SALA DE LA COMISIÓN–ZOOM, </text:span><text:span text:style-name="T14">15</text:span><text:span text:style-name="T12"> de </text:span><text:span text:style-name="T14">Junio</text:span><text:span text:style-name="T11"> </text:span><text:span text:style-name="T13">2022.</text:span></text:p>
      <text:p text:style-name="P24"><text:span text:style-name="T13"/></text:p>
      <text:p text:style-name="P23"><text:span text:style-name="T13">FIRMANTES : ORCIANI – SOLA – ARMAS BELAVI - PINOTTI</text:span></text:p>
      <text:p text:style-name="P20"/>
      <text:p text:style-name="P8"/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39M47S</meta:editing-duration>
    <meta:editing-cycles>18</meta:editing-cycles>
    <meta:generator>LibreOffice/7.3.3.2$Linux_X86_64 LibreOffice_project/30$Build-2</meta:generator>
    <dc:date>2022-06-16T09:04:12.592411883</dc:date>
    <meta:print-date>2022-05-23T11:56:34.039929565</meta:print-date>
    <meta:document-statistic meta:table-count="0" meta:image-count="1" meta:object-count="0" meta:page-count="2" meta:paragraph-count="19" meta:word-count="422" meta:character-count="2728" meta:non-whitespace-character-count="2309"/>
  </office:meta>
</office:document-meta>
</file>